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" style:parent-style-name="Normal" style:family="paragraph">
      <style:paragraph-properties style:text-autospace="none" fo:text-align="end" fo:margin-bottom="0in" fo:line-height="100%"/>
    </style:style>
    <style:style style:name="P3" style:parent-style-name="Normal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4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/>
    </style:style>
    <style:style style:name="P5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/>
    </style:style>
    <style:style style:name="P6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/>
    </style:style>
    <style:style style:name="P7" style:parent-style-name="NormalWeb" style:family="paragraph">
      <style:paragraph-properties fo:text-align="justify"/>
    </style:style>
    <style:style style:name="T8" style:parent-style-name="Fuentedepárrafopredeter." style:family="text">
      <style:text-properties style:font-name="Calibri" style:font-name-complex="Aptos" fo:font-weight="bold" style:font-weight-asian="bold" fo:color="#000000" fo:font-size="10pt" style:font-size-asian="10pt" style:font-size-complex="10pt"/>
    </style:style>
    <style:style style:name="P9" style:parent-style-name="Normal" style:family="paragraph">
      <style:paragraph-properties fo:text-align="justify"/>
      <style:text-properties style:font-name-complex="Aptos" fo:font-size="10pt" style:font-size-asian="10pt" style:font-size-complex="10pt"/>
    </style:style>
    <style:style style:name="P10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/>
    </style:style>
    <style:style style:name="P11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/>
    </style:style>
    <style:style style:name="P12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/>
    </style:style>
    <style:style style:name="P13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Párrafodelista" style:list-style-name="LFO1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Párrafodelista" style:list-style-name="LFO1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Párrafodelista" style:list-style-name="LFO1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Párrafodelista" style:list-style-name="LFO1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Párrafodelista" style:list-style-name="LFO1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Párrafodelista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style:wrap="non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8240" draw:id="id0" draw:style-name="a0" draw:name="Object 2" text:anchor-type="paragraph" svg:x="0.93125in" svg:y="0.85972in" svg:width="1.92917in" svg:height="1.43958in" style:rel-width="scale" style:rel-height="scale"><draw:object-ole draw:class-id="64818D10-4F9B-11CF-86EA-00AA00B929E8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>1121-BIENES ARRENDADOS <text:s/>OCUPADOS POR DEPENDENCIAS MUNICIPALES.</text:p>
      <text:p text:style-name="P5"/>
      <text:p text:style-name="P6"/>
      <text:p text:style-name="P7"><text:span text:style-name="T8">Al objeto de dar cumplimiento a los Indicadores de la Ley Canaria de Transparencia (Ley 12/2014, de 26 de diciembre) el <text:s/>Excmo. Ayuntamiento de La Villa de Moya, pone en conocimiento de la ciudadanía de nuestro municipio y del público en general, la siguiente información:</text:span></text:p>
      <text:p text:style-name="P9">Atendiendo a<text:s/><text:s/>los años 2023 y 2024 se indica lo siguiente:</text:p>
      <text:p text:style-name="P10"/>
      <text:p text:style-name="P11"/>
      <text:p text:style-name="P12">RELACIÓN DE BIENES INMUEBLES ARRENDADOS Y DESTINO DE USO O SERVICIO<text:s/>PÚBLICO DE LOS MISMOS</text:p>
      <text:p text:style-name="P13"/>
      <text:p text:style-name="P14"/>
      <text:list text:style-name="LFO1" text:continue-numbering="true">
        <text:list-item>
          <text:p text:style-name="P15">Local en calle Pico Lomito 5 -Taller para los servicios municipales</text:p>
        </text:list-item>
        <text:list-item>
          <text:p text:style-name="P16">Local en calle Secretario Juan González 4- Para cubrir necesidades municipales</text:p>
        </text:list-item>
        <text:list-item>
          <text:p text:style-name="P17">Local en calle Párroco Nicolás Rodríguez 11- ESPACIO JOVEN<text:s/></text:p>
        </text:list-item>
        <text:list-item>
          <text:p text:style-name="P18">Local en calle Miguel Hernández 4- Oficina Municipal de Turismo</text:p>
        </text:list-item>
        <text:list-item>
          <text:p text:style-name="P19">Local en calle El Roque 2 base de una ambulancia y servicios de<text:s/>rescate.</text:p>
        </text:list-item>
      </text:list>
      <text:p text:style-name="P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text-properties style:font-name-complex="Arial" style:language-complex="ar" style:country-complex="SA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rodriguez</meta:initial-creator>
    <dc:creator>Noelia Machado Retamero</dc:creator>
    <meta:creation-date>2025-03-04T10:07:00Z</meta:creation-date>
    <dc:date>2025-03-04T10:07:00Z</dc:date>
    <meta:template xlink:href="Normal" xlink:type="simple"/>
    <meta:editing-cycles>2</meta:editing-cycles>
    <meta:editing-duration>PT60S</meta:editing-duration>
    <meta:document-statistic meta:page-count="1" meta:paragraph-count="1" meta:word-count="129" meta:character-count="840" meta:row-count="5" meta:non-whitespace-character-count="712"/>
  </office:meta>
</office:document-meta>
</file>